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88266" style:font-name-asian="Times New Roman"/>
    </style:style>
    <style:style style:name="P2" style:family="paragraph" style:parent-style-name="Standard">
      <style:text-properties officeooo:paragraph-rsid="001c2168" style:font-name-asian="Times New Roman" style:font-name-complex="Calibri"/>
    </style:style>
    <style:style style:name="P3" style:family="paragraph" style:parent-style-name="Standard">
      <style:text-properties officeooo:paragraph-rsid="001c2a45" style:font-name-asian="Times New Roman" style:font-name-complex="Calibri"/>
    </style:style>
    <style:style style:name="P4" style:family="paragraph" style:parent-style-name="Standard">
      <style:text-properties officeooo:paragraph-rsid="0022dd6f" style:font-name-asian="Times New Roman" style:font-name-complex="Calibri"/>
    </style:style>
    <style:style style:name="P5" style:family="paragraph" style:parent-style-name="Standard">
      <style:text-properties officeooo:paragraph-rsid="00270633" style:font-name-asian="Times New Roman"/>
    </style:style>
    <style:style style:name="P6" style:family="paragraph" style:parent-style-name="Standard">
      <style:text-properties officeooo:paragraph-rsid="00188266"/>
    </style:style>
    <style:style style:name="P7" style:family="paragraph" style:parent-style-name="Standard">
      <style:text-properties officeooo:paragraph-rsid="001c2168"/>
    </style:style>
    <style:style style:name="P8" style:family="paragraph" style:parent-style-name="Standard">
      <style:text-properties officeooo:paragraph-rsid="001c2a45"/>
    </style:style>
    <style:style style:name="P9" style:family="paragraph" style:parent-style-name="Standard">
      <style:text-properties officeooo:paragraph-rsid="00270633"/>
    </style:style>
    <style:style style:name="P10" style:family="paragraph" style:parent-style-name="Standard">
      <style:paragraph-properties fo:margin-top="0cm" fo:margin-bottom="0.282cm" loext:contextual-spacing="false"/>
      <style:text-properties officeooo:paragraph-rsid="00188266"/>
    </style:style>
    <style:style style:name="P11" style:family="paragraph" style:parent-style-name="Title" style:master-page-name="Standard">
      <style:paragraph-properties fo:margin-top="0.423cm" fo:margin-bottom="0.212cm" loext:contextual-spacing="false" style:page-number="auto"/>
      <style:text-properties officeooo:paragraph-rsid="00188266"/>
    </style:style>
    <style:style style:name="P12" style:family="paragraph" style:parent-style-name="Heading_20_2" style:list-style-name="WWNum1">
      <style:text-properties officeooo:paragraph-rsid="00188266"/>
    </style:style>
    <style:style style:name="P13" style:family="paragraph" style:parent-style-name="Heading_20_2" style:list-style-name="WWNum1">
      <style:text-properties style:use-window-font-color="true" fo:font-size="16pt" fo:language="en" fo:country="GB" fo:font-weight="bold" officeooo:paragraph-rsid="00188266" style:letter-kerning="false" style:font-name-asian="PingFang SC" style:font-size-asian="16pt" style:language-asian="en" style:country-asian="US" style:font-weight-asian="bold" style:font-name-complex="Arial Unicode MS" style:font-size-complex="16pt" style:language-complex="ar" style:country-complex="SA" style:font-weight-complex="bold"/>
    </style:style>
    <style:style style:name="P14" style:family="paragraph" style:parent-style-name="Heading_20_2" style:list-style-name="WWNum1">
      <style:text-properties style:font-name="Liberation Sans" fo:font-size="16pt" fo:font-weight="bold" officeooo:rsid="002137a7" officeooo:paragraph-rsid="002137a7" style:font-name-asian="PingFang SC" style:font-size-asian="16pt" style:font-weight-asian="bold" style:font-name-complex="Arial Unicode MS" style:font-size-complex="16pt" style:font-weight-complex="bold"/>
    </style:style>
    <style:style style:name="P15" style:family="paragraph" style:parent-style-name="Standard">
      <style:text-properties officeooo:paragraph-rsid="00188266" style:font-name-asian="Times New Roman"/>
    </style:style>
    <style:style style:name="P16" style:family="paragraph" style:parent-style-name="Standard">
      <style:text-properties officeooo:paragraph-rsid="0029697c" style:font-name-asian="Times New Roman"/>
    </style:style>
    <style:style style:name="P17" style:family="paragraph" style:parent-style-name="Standard">
      <style:text-properties fo:font-style="italic" officeooo:rsid="0029697c" officeooo:paragraph-rsid="0029697c" style:font-name-asian="Times New Roman" style:font-style-asian="italic" style:font-style-complex="italic"/>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188266" style:font-size-asian="20pt" style:font-weight-asian="bold" style:font-size-complex="20pt" style:font-weight-complex="bold"/>
    </style:style>
    <style:style style:name="T3" style:family="text">
      <style:text-properties style:font-name-asian="Times New Roman"/>
    </style:style>
    <style:style style:name="T4" style:family="text">
      <style:text-properties style:font-name-asian="Times New Roman" style:font-name-complex="Calibri"/>
    </style:style>
    <style:style style:name="T5" style:family="text">
      <style:text-properties officeooo:rsid="001f323a" style:font-name-asian="Times New Roman"/>
    </style:style>
    <style:style style:name="T6" style:family="text">
      <style:text-properties style:font-name="Liberation Sans" fo:font-size="16pt" fo:font-weight="bold" officeooo:rsid="00188266" style:font-name-asian="PingFang SC" style:font-size-asian="16pt" style:font-weight-asian="bold" style:font-name-complex="Arial Unicode MS" style:font-size-complex="16pt" style:font-weight-complex="bold"/>
    </style:style>
    <style:style style:name="T7" style:family="text">
      <style:text-properties officeooo:rsid="001a791a"/>
    </style:style>
    <style:style style:name="T8" style:family="text">
      <style:text-properties fo:font-style="italic" style:font-style-asian="italic" style:font-style-complex="italic"/>
    </style:style>
    <style:style style:name="T9" style:family="text">
      <style:text-properties fo:font-style="italic" style:font-name-asian="Times New Roman"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Julie Campiche Quartet<text:line-break/></text:span><text:span text:style-name="T2">tournée de sortie d’</text:span><text:span text:style-name="T1">album ‘You Matter’<text:line-break/></text:span></text:p>
      <text:list xml:id="list1684149794" text:style-name="WWNum1">
        <text:list-item>
          <text:list>
            <text:list-item>
              <text:h text:style-name="P12" text:outline-level="2"><text:span text:style-name="T6">COURTE</text:span> PRESENTATION</text:h>
            </text:list-item>
          </text:list>
        </text:list-item>
      </text:list>
      <text:p text:style-name="P6">Le langage musical de Julie est un processus continu qui associe ses réflexions sur le monde à l'innovation musicale. Au début de sa carrière, Julie a été l’une des pionnière de la harpe jazz. Son parcours à travers l’<text:span text:style-name="T7">improvisation</text:span>, le classique, l'électronique et l'expérimentation l’a amené à développer une musique extrêmement diversifiée et expérimentale. Avec ses nombreuses casquettes, harpiste, chanteuse, compositrice et productrice électronique, elle investit toujours la musique avec urgence et fragilité.</text:p>
      <text:p text:style-name="P6"/>
      <text:p text:style-name="P4">Le Julie Campiche Quartet, fondé en 2016, rassemble certains des musiciens suisses les plus prometteurs de sa génération ; en est né un ensemble qui se démarque par son originalité et sa forte personnalité. Le quartet combine les effets électroniques avec l'espace acoustique, y ajoute des sons organiques et des samples, tout en évoluant dans des formes parfois très complexes. Le groupe manie tout cela à la perfection. S’inscrivant dans un jazz actuel et progressif, il a su crée sa propre signature sonore.</text:p>
      <text:p text:style-name="P6"/>
      <text:p text:style-name="P6">Le Julie Campiche Quartet est de retour avec son deuxième album "You Matter". Une œuvre novatrice, un jazz d'avant-garde dont les fils conducteurs sont tissés par les sonorités magiques, inattendues et sensibles de la harpe. Cette nouvelle musique porte en elle les cinq années d'expérience que l'ensemble a passées sur la route. Le groupe a évolué d'une seule voix vers un nouveau territoire visionnaire, conceptuel et intime, avec des arrangements orchestraux plus poussés, une instrumentation plus expressive et des structures musicales et harmoniques toujours plus complexes.</text:p>
      <text:p text:style-name="P6"/>
      <text:list xml:id="list192352464172900" text:continue-numbering="true" text:style-name="WWNum1">
        <text:list-item>
          <text:list>
            <text:list-item>
              <text:h text:style-name="P13" text:outline-level="2">LINE-UP</text:h>
            </text:list-item>
          </text:list>
        </text:list-item>
      </text:list>
      <text:p text:style-name="P6">Leo Fumagalli – saxophone<text:line-break/>Julie Campiche – harp<text:span text:style-name="T7">e</text:span><text:line-break/>Manu Hagmann - <text:span text:style-name="T7">contrebasse</text:span><text:line-break/>Clemens Kuratle – <text:span text:style-name="T7">batterie</text:span><text:line-break/></text:p>
      <text:list xml:id="list192352650440911" text:continue-numbering="true" text:style-name="WWNum1">
        <text:list-item>
          <text:list>
            <text:list-item>
              <text:h text:style-name="P12" text:outline-level="2"><text:span text:style-name="T6">A PROPOS DE L’</text:span>ALBUM</text:h>
            </text:list-item>
          </text:list>
        </text:list-item>
      </text:list>
      <text:p text:style-name="P2">Le Julie Campiche Quartet est de retour avec son deuxième album "You Matter". Une œuvre novatrice, un jazz d'avant-garde dont les fils conducteurs sont tissés par les sonorités magiques, inattendues et sensibles de la harpe. Le groupe nous livre un message convaincant et plein d'espoir, construit autour de thèmes d’enjeux sociétaux, tels que le changement climatique, la crise des réfugiés, le patriarcat et l'identité humaine. </text:p>
      <text:p text:style-name="P2"/>
      <text:p text:style-name="P8"><text:span text:style-name="T4">Le langage musical de Julie est un processus continu qui associe ses réflexions sur le monde à l'innovation musicale. Au début de sa carrière, Julie a été l’une des pionnière de la harpe jazz. Son parcours à travers le jazz, le classique, l'électronique et l'expérimentation l’a amené à développer une musique extrêmement diversifiée et authentique. Avec ses nombreuses casquettes, harpiste, </text:span><text:soft-page-break/><text:span text:style-name="T4">chanteuse, compositrice et productrice électronique, elle investit toujours la musique avec intensité, urgence et fragilité.</text:span></text:p>
      <text:p text:style-name="P3"/>
      <text:p text:style-name="P3">Le Julie Campiche Quartet, fondé en 2016, rassemble certains des musiciens suisses les plus prometteurs de sa génération ; en est né un ensemble qui se démarque par son originalité et sa forte personnalité. Le quartet combine les effets électroniques avec l'espace acoustique, y ajoute des sons organiques et des samples, tout en évoluant dans des formes parfois très complexes. Le groupe manie tout cela à la perfection. S’inscrivant dans un jazz actuel et progressif, il a su crée sa propre signature sonore.</text:p>
      <text:p text:style-name="P2"/>
      <text:p text:style-name="P2">Le quartet, composé de Julie Campiche, Manu Hagmann (basse), Clemens Kuratle (batterie) et Leo Fumagalli (saxophone), a tourné pendant plus de trois ans en s’imposant sur le circuit jazz européen, avant de sortir son premier album en 2020 : "Onkalo", qui signifie "grotte" en finnois (le titre est inspiré par un réservoir souterrain finlandais utilisé pour y déverser des déchets radioactifs). Avec ses sonorités de jazz spirituel, ou "clair-obscur", le concept de ce disque reflète déjà le désir de Julie de relier sa musique à des questions de société plus larges.</text:p>
      <text:p text:style-name="P2"/>
      <text:p text:style-name="P2">Le son de ce nouveau répertoire s’est développé pendant de nombreux mois. Le processus de création a permis d'approfondir la substance même de la musique pour finalement créer l’album "You Matter". Cette musique porte en elle les cinq années d'expérience que l'ensemble a passées sur la route. Le groupe a évolué d'une seule voix vers un nouveau territoire visionnaire, conceptuel et intime, avec des arrangements orchestraux plus poussés, une instrumentation plus expressive et des structures musicales et harmoniques toujours plus complexes.</text:p>
      <text:p text:style-name="P2"/>
      <text:p text:style-name="P2">Julie explique : "Il y a une grande complicité et une grande confiance musicale entre nous quatre, ce qui permet de donner plus d'espace au collectif pour la genèse de la musique. Le son du quartet élargit ainsi son horizon, tout en restant fidèle à l'énergie et aux racines que j’ai initiées. A quatre, nous avons repoussé nos limites techniques et pris de plus en plus de risques". <text:s/></text:p>
      <text:p text:style-name="P2"/>
      <text:p text:style-name="P2">Avec "You Matter", le quartet propose des œuvres qui transcendent la complexité technique mais restent à tout moment au service de la Musique. <text:s/>Sur les sept morceaux, on retrouve l'énergie émotionnelle et le rythme oppressant de "Aquarius", le nom d'un bateau de SOS Méditerrannée qui a été inculpé en Italie pour avoir tenté de sauver des réfugiés de la noyade ; "The Other's Share", inspiré par la complexité du rapport entre soi et l’autre, ou les différentes facette de nous-même ; l'appel à l'action envoûtant de "Fridays Of Hope", avec son discours samplé de l'emblématique activiste climatique Greta Thunberg ; le jazz spirituel mélancolique de "Parenthese", qui évoque les sujets que nous remettons toujours à plus tard ; l'interaction et les sons énigmatiques de "Lies" ; l'atmosphérique "The Underestimated Power", qui met en valeur le pouvoir sous-estimé des femmes ; et pour finir le captivant "Utopia". Ce nouvel album développe un concept éloquent et entraîne l'auditeur dans un voyage sensoriel unique.</text:p>
      <text:p text:style-name="P2"/>
      <text:p text:style-name="P7"><text:span text:style-name="T4">"Nous pouvons nous sentir dépassés par tout ce qui se passe dans le monde, notamment la crise climatique et ce que cela signifie pour tout les êtres vivants. Nous pouvons donc perdre le sentiment que nos actions comptent ou ont des conséquences. <text:s/>L'idée est de nous reconnecter avec nous-mêmes et avec le sentiment que nous avons un impact sur le monde, que nos actions sont importantes et significatives. Ce que j'essaie de faire en tant qu'artiste, c'est de créer un lien entre le très grand et le très petit, l'intime et le sociétal. Chacun.e de nous compte, alors n'abandonnez pas. Nous pouvons tous faire la différence", conclue ainsi Julie Campiche.</text:span><text:span text:style-name="T3"><text:line-break/></text:span></text:p>
      <text:list xml:id="list192353665521723" text:continue-numbering="true" text:style-name="WWNum1">
        <text:list-item>
          <text:list>
            <text:list-item>
              <text:h text:style-name="P14" text:outline-level="2"><text:soft-page-break/>EXTRAITS DE PRESSE</text:h>
            </text:list-item>
          </text:list>
        </text:list-item>
      </text:list>
      <text:p text:style-name="P1">« Five minutes into their first number Aquarius was enough to realise we are in the hands of a visionary - in a <text:s/>compelling way. The sounds were (…) unique. »</text:p>
      <text:p text:style-name="P16">« This is the music of the future <text:s/>performed here and now. »</text:p>
      <text:p text:style-name="P16">« Julie Campiche is clearly something else - something exceptional brilliant and surprising. »</text:p>
      <text:p text:style-name="P17">Cambridge Critique</text:p>
      <text:p text:style-name="P1"/>
      <text:p text:style-name="P1">« It was all powerful stuff, driven by the reined in pyrotechnics of Campiche’s simmering rage and aspirations for change »<text:line-break/><text:span text:style-name="T8">Jazzwise Magazine</text:span></text:p>
      <text:p text:style-name="P1"/>
      <text:p text:style-name="P1">« A singular voice, Camiche is carving out her own path and her development will merit watching. »<text:line-break/><text:span text:style-name="T8">All About Jazz</text:span></text:p>
      <text:p text:style-name="P1"/>
      <text:p text:style-name="P1">« As regards bands which particularly impressed me, the combination of harp with saxophone, bass and drums in Julie Cam- piche’s Quartet stood out; they created a very attractive and distinctive sound. »<text:line-break/><text:span text:style-name="T8">London Jazz News</text:span></text:p>
      <text:p text:style-name="P1"/>
      <text:p text:style-name="P1">«  Campiche is a composer of vision and ambition » <text:s/><text:line-break/><text:span text:style-name="T8">The Jazz Mann</text:span></text:p>
      <text:p text:style-name="P1"/>
      <text:p text:style-name="P1">« Her sound on the harp is very individual and captivating, her music from groovy to contemplative, from ambient to modern jazz, with deep musical content, at the same time accessible and challenging and rewar- ding when listening closely. And it can be all that in one song ... without losing its magic!! Julie Campiche is sure an artist to have an eye on for the future! »<text:line-break/><text:span text:style-name="T8">All that jazz</text:span> </text:p>
      <text:p text:style-name="P1"/>
      <text:p text:style-name="P5">« La harpiste suisse ne manque jamais de contempler son temps droit dans les yeux et de dramatiser en musique le conflit entre les angoisses qu’il suscite et les remèdes auxquels elle aspire.» <text:s text:c="2"/><text:line-break/><text:span text:style-name="T8">Telerama </text:span></text:p>
      <text:p text:style-name="P1"/>
      <text:p text:style-name="P9"><text:span text:style-name="T5">« Elle est l’une des rares harpiste à s’être imposées dans le jazz. Mariant avec subtilité effets électroniques et timbres acoustiques, Julie Campiche, compositrice et instrumentiste inspirée, sait créer des atmosphères d’un lyrisme tour à tour sombre et lumieux.» <text:s/></text:span><text:span text:style-name="T3"><text:line-break/></text:span><text:span text:style-name="T9">Le Canard Enchaîné </text:span></text:p>
      <text:p text:style-name="P1"/>
      <text:p text:style-name="P5">« L’écriture est intelligente et les arrangements sont fignolés. Chaque composition est « engagée ». Chaque morceau a une histoire à délivrer, un combat à mener, une réflexion à partager. Aucun d’eux ne manquent de pertinence, ni d’émotions, ni de tension. » <text:line-break/><text:span text:style-name="T8">Jazzsques </text:span></text:p>
      <text:p text:style-name="P1"/>
      <text:list xml:id="list192352909074905" text:continue-numbering="true" text:style-name="WWNum1">
        <text:list-item>
          <text:list>
            <text:list-item>
              <text:h text:style-name="P13" text:outline-level="2">LINKS</text:h>
            </text:list-item>
          </text:list>
        </text:list-item>
      </text:list>
      <text:p text:style-name="P6"><text:span text:style-name="Internet_20_link"><text:span text:style-name="T3">https://www.juliecampiche.com</text:span></text:span></text:p>
      <text:p text:style-name="P6"><text:span text:style-name="Internet_20_link"><text:span text:style-name="T3">https://www.youtube.com/channel/UCXDD97N9AwvwO3k5awWEpqw</text:span></text:span></text:p>
      <text:p text:style-name="P6"><text:span text:style-name="Internet_20_link"><text:span text:style-name="T3">https://www.instagram.com/juliecampiche/</text:span></text:span></text:p>
      <text:p text:style-name="P6"><text:span text:style-name="Internet_20_link"><text:span text:style-name="T3">https://www.facebook.com/juliecampiche</text:span></text:span></text:p>
      <text:p text:style-name="P6"><text:span text:style-name="Internet_20_link"><text:span text:style-name="T3">https://twitter.com/juliecampiche</text:span></text:span></text:p>
      <text:p text:style-name="P1"><text:span text:style-name="Internet_20_link"/></text:p>
      <text:p text:style-name="P10"><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09-13T09:23:02.153365401</meta:creation-date>
    <dc:date>2023-03-01T19:23:36.893613419</dc:date>
    <meta:editing-duration>PT1H17M36S</meta:editing-duration>
    <meta:editing-cycles>12</meta:editing-cycles>
    <meta:generator>LibreOffice/6.3.3.2$MacOSX_X86_64 LibreOffice_project/a64200df03143b798afd1ec74a12ab50359878ed</meta:generator>
    <meta:document-statistic meta:table-count="0" meta:image-count="0" meta:object-count="0" meta:page-count="4" meta:paragraph-count="35" meta:word-count="1357" meta:character-count="8677" meta:non-whitespace-character-count="7329"/>
  </office:meta>
</office:document-meta>
</file>